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brug nabij locatie Sydneystraat 9 in IJsselstein met code HDSR6661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brug nabij locatie Sydneystraat 9 in IJsselstein. Deze aanvraag is ontvangen op 14 juli 2025 en geregistreerd onder zaak 66612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27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668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vervangen van een brug nabij locatie Sydneystraat 9 in IJsselstein met code HDSR666120.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70</meta:user-defined>
    <meta:user-defined meta:name="OVERHEIDop.WsbID/DC.identifier">wsb-2025-17270</meta:user-defined>
    <meta:user-defined meta:name="OVERHEIDop.versieInformatie"/>
  </office:meta>
</office:document-meta>
</file>