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middenspannings-, laagspannings- en telecom kabels d.m.v. open ontgraving nabij Lekdijk Oost 10a in Wijk bij Duurstede met code HDSR666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middenspannings-, laagspannings- en telecom kabels d.m.v. open ontgraving nabij Lekdijk Oost 10a in Wijk bij Duurstede. Deze aanvraag is ontvangen op 14 juli 2025 en geregistreerd onder zaak 66635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26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668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wijderen van middenspannings-, laagspannings- en telecom kabels d.m.v. open ontgraving nabij Lekdijk Oost 10a in Wijk bij Duurstede met code HDSR666351.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67</meta:user-defined>
    <meta:user-defined meta:name="OVERHEIDop.WsbID/DC.identifier">wsb-2025-17267</meta:user-defined>
    <meta:user-defined meta:name="OVERHEIDop.versieInformatie"/>
  </office:meta>
</office:document-meta>
</file>