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uifje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uifjestraat 2 te Lent 
</text:p>
            <text:p text:style-name="common-al">Zaaknummer: 279048
</text:p>
            <text:p text:style-name="common-al">DSO verzoeknummer: 2025071400538
</text:p>
            <text:p text:style-name="common-al">Ontvangst aanvraag: 1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048</meta:user-defined>
    <meta:user-defined meta:name="DCTERMS.abstract">het uitvoeren van kabelwerkzaamheden ter plaatse van Kuifjestraat 2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uifjestraat 2 te L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65</meta:user-defined>
    <meta:user-defined meta:name="OVERHEIDop.WsbID/DC.identifier">wsb-2025-17265</meta:user-defined>
    <meta:user-defined meta:name="OVERHEIDop.versieInformatie"/>
  </office:meta>
</office:document-meta>
</file>