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noveren van de Koninginnensluis Nieuwegein nabij locatie Lekboulevard 2 in Nieuwegein met code HDSR6663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noveren van de Koninginnensluis Nieuwegein nabij locatie Lekboulevard 2 in Nieuwegein. Deze aanvraag is ontvangen op 14 juli 2025 en geregistreerd onder zaak 66635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2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664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renoveren van de Koninginnensluis Nieuwegein nabij locatie Lekboulevard 2 in Nieuwegein met code HDSR666355.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55</meta:user-defined>
    <meta:user-defined meta:name="OVERHEIDop.WsbID/DC.identifier">wsb-2025-17255</meta:user-defined>
    <meta:user-defined meta:name="OVERHEIDop.versieInformatie"/>
  </office:meta>
</office:document-meta>
</file>