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Besluit lozen buiten inrichtingen - lozing grondwater voor onttrekken grondwater bij realisatie fundatie inkoopstation - Olsterdwarspad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eimert Bouw en Infrastructuur B.V.</text:span> te <text:span text:style-name="nadrukvet">Almere</text:span> is een tijdelijke beschikking afgegeven op grond van het Besluit lozen buiten inrichtingen voor de lozing van grondwater in oppervlaktewater ten behoeve van het onttrekken van grondwater voor het realiseren van een fundatie voor de plaatsing van een inkoopstation aan het Olsterdwarspad te Dronten. </text:p>
            <text:p text:style-name="common-al">
            <text:span text:style-name="nadrukvet">Datum bekendmaking:</text:span> <text:span text:style-name="nadrukvet">15 juli 2025</text:span></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Dronten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7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521; documentnummer: WPRC-1946056377-4</meta:user-defined>
    <meta:user-defined meta:name="DCTERMS.abstract">een tijdelijke beschikking voor de lozing van grondwater in oppervlaktewater tbv het onttrekken van grondwater voor het realiseren van een fundatie voor de plaatsing van een inkoopstation aan het Olsterdwarspad te Dronten</meta:user-defined>
    <dc:language>nl</dc:language>
    <meta:user-defined meta:name="OVERHEIDop.locatietype/OVERHEIDop.gebiedsmarkering">Weg</meta:user-defined>
    <meta:user-defined meta:name="DC.title">Waterschap Zuiderzeeland - tijdelijke goedkeuring op de melding Besluit lozen buiten inrichtingen - lozing grondwater voor onttrekken grondwater bij realisatie fundatie inkoopstation - Olsterdwarspad te Dronten</meta:user-defined>
    <meta:user-defined meta:name="DCTERMS.W3CDTF/DCTERMS.available">2025-07-17</meta:user-defined>
    <meta:user-defined meta:name="DCTERMS.W3CDTF/OVERHEIDop.jaargang">2025</meta:user-defined>
    <meta:user-defined meta:name="OVERHEIDop.publicationIssue">17252</meta:user-defined>
    <meta:user-defined meta:name="OVERHEIDop.WsbID/DC.identifier">wsb-2025-17252</meta:user-defined>
    <meta:user-defined meta:name="OVERHEIDop.versieInformatie"/>
  </office:meta>
</office:document-meta>
</file>