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Kasteelweg 2 te Heerde</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14 juli 2025 een aanvraag ontvangen om een omgevingsvergunning voor een wateractiviteit voor het plaatsen van een regelbare inlaat (stuw) in een oppervlaktewaterlichaam A met natuurfunctie ten behoeve van hydrologisch herstel Vosbergen nabij Kasteelweg 2 te Heerde. Het waterschap heeft de aanvraag geregistreerd onder zaaknummer Z2025-07-0239.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2 911, optie 1.</text:p>
            <text:p text:style-name="common-al">Voor procedurele vragen kunt u contact opnemen met mevrouw Verwoert (administratief medewerker) via telefoonnummer: 055 5272 911, optie 1.</text:p>
            <text:p text:style-name="common-al">Waterschap Vallei en Veluwe</text:p>
            <text:p text:style-name="common-al">Apeldoorn</text:p>
            <text:p text:style-name="common-al">Datum bekendmaking: 18 juli 2025 </text:p>
            <text:p text:style-name="common-al">Het nummer van de aanvraag is Z2025-07-023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7251</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251</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251</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7-0239</meta:user-defined>
    <meta:user-defined meta:name="DCTERMS.abstract">het plaatsen van een regelbare inlaat (stuw) in een oppervlaktewaterlichaam A met natuurfunctie ten behoeve van hydrologisch herstel Vosbergen nabij Kasteelweg 2 te Heerde</meta:user-defined>
    <dc:language>nl</dc:language>
    <meta:user-defined meta:name="OVERHEIDop.locatietype/OVERHEIDop.gebiedsmarkering">Adres</meta:user-defined>
    <meta:user-defined meta:name="DC.title">Bekendmaking aanvraag om een omgevingsvergunning voor een wateractiviteit nabij Kasteelweg 2 te Heerde</meta:user-defined>
    <meta:user-defined meta:name="DCTERMS.W3CDTF/DCTERMS.available">2025-07-18</meta:user-defined>
    <meta:user-defined meta:name="DCTERMS.W3CDTF/OVERHEIDop.jaargang">2025</meta:user-defined>
    <meta:user-defined meta:name="OVERHEIDop.publicationIssue">17251</meta:user-defined>
    <meta:user-defined meta:name="OVERHEIDop.WsbID/DC.identifier">wsb-2025-17251</meta:user-defined>
    <meta:user-defined meta:name="OVERHEIDop.versieInformatie"/>
  </office:meta>
</office:document-meta>
</file>