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breden van het fietspad voor de locatie op de dijk van het Oldambtmeer nabij Oostwo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breden van het fietspad voor de locatie op de dijk van het Oldambtmeer nabij Oostwold. De aanvraag is ontvangen op 14 juli 2025 en geregistreerd onder zaak HAS2025_Z5592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2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breden van het fietspad voor de locatie op de dijk van het Oldambtmeer nabij Oostwold - waterschap Hunze en Aa’s</meta:user-defined>
    <meta:user-defined meta:name="DCTERMS.W3CDTF/DCTERMS.available">2025-07-17</meta:user-defined>
    <meta:user-defined meta:name="DCTERMS.W3CDTF/OVERHEIDop.jaargang">2025</meta:user-defined>
    <meta:user-defined meta:name="OVERHEIDop.publicationIssue">17249</meta:user-defined>
    <meta:user-defined meta:name="OVERHEIDop.WsbID/DC.identifier">wsb-2025-17249</meta:user-defined>
    <meta:user-defined meta:name="OVERHEIDop.versieInformatie"/>
  </office:meta>
</office:document-meta>
</file>