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eiding, thv Hildegard van Bingenweg 195 en 21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vergunning verleend volgens de Omgevingswet en Waterschapsverordening Waterschap Zuiderzeeland. De vergunning is verleend voor het leggen van een leiding over/onder kavelsloot Z:K051/K052 en duiker DU9289, en over/onder wegsloot 104677 en wegduiker DU562841, ter hoogte van Hildegard van Bingenweg 195 en 212 te Almere. </text:p>
            <text:p text:style-name="common-al">
            <text:span text:style-name="nadrukvet">Datum bekendmaking: 15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augustus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96; documentnummer: ZZL/WPRC-1568377004-6</meta:user-defined>
    <meta:user-defined meta:name="DCTERMS.abstract">een vergunning voor het leggen van een leiding over/onder kavelsloot Z:K051/K052 en duiker DU9289, en over/onder wegsloot 104677 en wegduiker DU562841, thv Hildegard van Bingenweg 195 en 212 te Almere</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leggen leiding, thv Hildegard van Bingenweg 195 en 212 te Almere</meta:user-defined>
    <meta:user-defined meta:name="DCTERMS.W3CDTF/DCTERMS.available">2025-07-17</meta:user-defined>
    <meta:user-defined meta:name="DCTERMS.W3CDTF/OVERHEIDop.jaargang">2025</meta:user-defined>
    <meta:user-defined meta:name="OVERHEIDop.publicationIssue">17247</meta:user-defined>
    <meta:user-defined meta:name="OVERHEIDop.WsbID/DC.identifier">wsb-2025-17247</meta:user-defined>
    <meta:user-defined meta:name="OVERHEIDop.versieInformatie"/>
  </office:meta>
</office:document-meta>
</file>