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5170 Bekendmaking Vergunning Omgevingswet voor een wateractiviteit: Aanleggen dam met duiker in a-water BZ97.3 nabij Meerheide 207 in E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dam met duiker in a-water BZ97.3 nabij Meerheide 207 in Eer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2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25170</meta:user-defined>
    <meta:user-defined meta:name="DCTERMS.abstract">Aanleggen van een tweede dam met duiker over a-water BZ97.3 nabij Meerheide 207 in Eers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0539325170 Bekendmaking Vergunning Omgevingswet voor een wateractiviteit: Aanleggen dam met duiker in a-water BZ97.3 nabij Meerheide 207 in Eersel.</meta:user-defined>
    <meta:user-defined meta:name="DCTERMS.W3CDTF/DCTERMS.available">2025-07-17</meta:user-defined>
    <meta:user-defined meta:name="DCTERMS.W3CDTF/OVERHEIDop.jaargang">2025</meta:user-defined>
    <meta:user-defined meta:name="OVERHEIDop.externeBijlage">Vergunning verleend |exb-2025-26449</meta:user-defined>
    <meta:user-defined meta:name="OVERHEIDop.publicationIssue">17246</meta:user-defined>
    <meta:user-defined meta:name="OVERHEIDop.WsbID/DC.identifier">wsb-2025-17246</meta:user-defined>
    <meta:user-defined meta:name="OVERHEIDop.versieInformatie"/>
  </office:meta>
</office:document-meta>
</file>