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Strandboulevard te Utrecht met code HDSR6656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onttrekken en lozen van grondwater nabij Strandboulevard te Utrecht.</text:p>
            <text:p text:style-name="common-al">In de periode tussen 18 augustus 2025 en 13 februari 2026 wordt er grondwater onttrokken met een debiet van maximaal 9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4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661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Strandboulevard te Utrecht met code HDSR665628</meta:user-defined>
    <meta:user-defined meta:name="DCTERMS.W3CDTF/DCTERMS.available">2025-07-17</meta:user-defined>
    <meta:user-defined meta:name="DCTERMS.W3CDTF/OVERHEIDop.jaargang">2025</meta:user-defined>
    <meta:user-defined meta:name="OVERHEIDop.publicationIssue">17245</meta:user-defined>
    <meta:user-defined meta:name="OVERHEIDop.WsbID/DC.identifier">wsb-2025-17245</meta:user-defined>
    <meta:user-defined meta:name="OVERHEIDop.versieInformatie"/>
  </office:meta>
</office:document-meta>
</file>