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Tradeboulevard 9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li 2025 met registratienummer 0652929115 voor het plaatsen van een nieuw elektra-transportverdeelstation aan de Tradeboulevard 9 te Zevenbergen in beschermingszone B van primaire kering DWK00397 ten behoeve van nieuwe en zwaardere klantaansluitingen in het gebied voor elektrificering van bedrijv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Tradeboulevard 9 te Zevenbergen.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44</meta:user-defined>
    <meta:user-defined meta:name="OVERHEIDop.WsbID/DC.identifier">wsb-2025-17244</meta:user-defined>
    <meta:user-defined meta:name="OVERHEIDop.versieInformatie"/>
  </office:meta>
</office:document-meta>
</file>