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renovatie van de klapbrug voor de locatie Groevesluis-Zuid in De Groev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renovatie van de klapbrug voor de locatie Groevesluis-Zuid in De Groeve. De aanvraag is ontvangen op 14 juli 2025 en geregistreerd onder zaak HAS2025_Z5591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e renovatie van de klapbrug voor de locatie Groevesluis-Zuid in De Groeve - waterschap Hunze en Aa’s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42</meta:user-defined>
    <meta:user-defined meta:name="OVERHEIDop.WsbID/DC.identifier">wsb-2025-17242</meta:user-defined>
    <meta:user-defined meta:name="OVERHEIDop.versieInformatie"/>
  </office:meta>
</office:document-meta>
</file>