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ouw en uitbreiding van de woning Abbekesdoel 85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ouw en uitbreiding van de woning Abbekesdoel 85 te Bleskensgraaf 
</text:p>
            <text:p text:style-name="common-al">Zaaknummer: 279043
</text:p>
            <text:p text:style-name="common-al">DSO verzoeknummer: 2025071401575
</text:p>
            <text:p text:style-name="common-al">Ontvangst aanvraag: 1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9043</meta:user-defined>
    <meta:user-defined meta:name="DCTERMS.abstract">verbouw en uitbreiding van de woning Abbekesdoel 85 te Bleskensgraa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ouw en uitbreiding van de woning Abbekesdoel 85 te Bleskensgraaf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41</meta:user-defined>
    <meta:user-defined meta:name="OVERHEIDop.WsbID/DC.identifier">wsb-2025-17241</meta:user-defined>
    <meta:user-defined meta:name="OVERHEIDop.versieInformatie"/>
  </office:meta>
</office:document-meta>
</file>