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utseweg 1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27865 ingevolge de Waterschapsverordening waterschap Brabantse Delta 2024 bekend gemaakt op 15 juli 2025 voor het het wijzigen van raamvergunning met besluitnummer 765612, er worden twee putten toegevoegd aan de raamvergunning met besluitnummer 765612, ter plaatse van Putseweg 15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utseweg 15 te Ossendrecht.</meta:user-defined>
    <meta:user-defined meta:name="DCTERMS.W3CDTF/DCTERMS.available">2025-07-17</meta:user-defined>
    <meta:user-defined meta:name="DCTERMS.W3CDTF/OVERHEIDop.jaargang">2025</meta:user-defined>
    <meta:user-defined meta:name="OVERHEIDop.externeBijlage">Besluit 927865|exb-2025-26442</meta:user-defined>
    <meta:user-defined meta:name="OVERHEIDop.externeBijlage">Tekening 23728 - 2|exb-2025-26443</meta:user-defined>
    <meta:user-defined meta:name="OVERHEIDop.externeBijlage">Tekening 23728 - 3|exb-2025-26444</meta:user-defined>
    <meta:user-defined meta:name="OVERHEIDop.externeBijlage">Tekening 23728 - 4|exb-2025-26445</meta:user-defined>
    <meta:user-defined meta:name="OVERHEIDop.externeBijlage">Tekening 23728 - 52089|exb-2025-26446</meta:user-defined>
    <meta:user-defined meta:name="OVERHEIDop.externeBijlage">Tekening 23728 - 52129|exb-2025-26447</meta:user-defined>
    <meta:user-defined meta:name="OVERHEIDop.publicationIssue">17240</meta:user-defined>
    <meta:user-defined meta:name="OVERHEIDop.WsbID/DC.identifier">wsb-2025-17240</meta:user-defined>
    <meta:user-defined meta:name="OVERHEIDop.versieInformatie"/>
  </office:meta>
</office:document-meta>
</file>