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d.m.v. een boring in de waterkering van een tijdelijke waterleiding t.b.v. keetlocatie West nabij Lekdijk Oost 10a te Wijk bij Duurstede met code HDSR666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d.m.v. een boring in de waterkering van een tijdelijke waterleiding t.b.v. keetlocatie West nabij Lekdijk Oost 10a te Wijk bij Duurstede. Deze aanvraag is ontvangen op 14 juli 2025 en geregistreerd onder zaak 66635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5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brengen d.m.v. een boring in de waterkering van een tijdelijke waterleiding t.b.v. keetlocatie West nabij Lekdijk Oost 10a te Wijk bij Duurstede met code HDSR666356.</meta:user-defined>
    <meta:user-defined meta:name="DCTERMS.W3CDTF/DCTERMS.available">2025-07-17</meta:user-defined>
    <meta:user-defined meta:name="DCTERMS.W3CDTF/OVERHEIDop.jaargang">2025</meta:user-defined>
    <meta:user-defined meta:name="OVERHEIDop.publicationIssue">17239</meta:user-defined>
    <meta:user-defined meta:name="OVERHEIDop.WsbID/DC.identifier">wsb-2025-17239</meta:user-defined>
    <meta:user-defined meta:name="OVERHEIDop.versieInformatie"/>
  </office:meta>
</office:document-meta>
</file>