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ekenburg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188</text:p>
            <text:p text:style-name="common-al">Dijkgraaf en hoogheemraden van Delfland hebben het besluit genomen om een omgevingsvergunning wateractiviteit te verlenen voor het door middel van een gestuurde boring aanleggen en hebben van een mantelbuis met glasvezelkabels in de beschermingszones en het waterstaatswerk van de regionale waterkering en onder een primaire- en secundaire boezemwatergang ter hoogte van de Hoekenburglaan in Voorburg en de Westvlietweg in Leidschendam op de locatie ter hoogte van Hoekenburglaan 60,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3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3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3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188</meta:user-defined>
    <dc:language>nl</dc:language>
    <meta:user-defined meta:name="OVERHEIDop.locatietype/OVERHEIDop.gebiedsmarkering">Adres</meta:user-defined>
    <meta:user-defined meta:name="DC.title">Hoogheemraadschap van Delfland – Omgevingsvergunning wateractiviteit – Hoekenburglaan, gemeente Leidschendam-Voorburg (Voorburg)</meta:user-defined>
    <meta:user-defined meta:name="DCTERMS.W3CDTF/DCTERMS.available">2025-07-17</meta:user-defined>
    <meta:user-defined meta:name="DCTERMS.W3CDTF/OVERHEIDop.jaargang">2025</meta:user-defined>
    <meta:user-defined meta:name="OVERHEIDop.externeBijlage">Z-25-130188 omgevingsvergunning wateractiviteit|exb-2025-26432</meta:user-defined>
    <meta:user-defined meta:name="OVERHEIDop.publicationIssue">17232</meta:user-defined>
    <meta:user-defined meta:name="OVERHEIDop.WsbID/DC.identifier">wsb-2025-17232</meta:user-defined>
    <meta:user-defined meta:name="OVERHEIDop.versieInformatie"/>
  </office:meta>
</office:document-meta>
</file>