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grondroeringen ten behoeve van herstel Bastion V ter plaatse van Opzoomerlaan 130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grondroeringen ten behoeve van herstel Bastion V ter plaatse van Opzoomerlaan 130 in Hellevoetsluis..</text:p>
            <text:p text:style-name="common-al">Zaaknummer: VTH202503-0512</text:p>
            <text:p text:style-name="common-al">Start bezwaartermijn (6 weken): 17-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512</meta:user-defined>
    <meta:user-defined meta:name="DCTERMS.abstract">het verrichten van grondroeringen ten behoeve van herstel Bastion V ter plaatse van Opzoomerlaan 130 in Hellevoetslu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richten van grondroeringen ten behoeve van herstel Bastion V ter plaatse van Opzoomerlaan 130 in Hellevoetsluis</meta:user-defined>
    <meta:user-defined meta:name="DCTERMS.W3CDTF/DCTERMS.available">2025-07-17</meta:user-defined>
    <meta:user-defined meta:name="DCTERMS.W3CDTF/OVERHEIDop.jaargang">2025</meta:user-defined>
    <meta:user-defined meta:name="OVERHEIDop.publicationIssue">17231</meta:user-defined>
    <meta:user-defined meta:name="OVERHEIDop.WsbID/DC.identifier">wsb-2025-17231</meta:user-defined>
    <meta:user-defined meta:name="OVERHEIDop.versieInformatie"/>
  </office:meta>
</office:document-meta>
</file>