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de Oostelijke Randweg en de ontsluiting van wooneiland 5 van Rengerswetering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breden en verleggen van de Oostelijke Randweg en het hierdoor gedeeltelijk aanleggen van de Oostelijke Randweg binnen de onderhoudsstrook van een oppervlaktewaterlichaam A en het verwijderen van bomen binnen de onderhoudsstrook van een oppervlaktewaterlichaam A ter plaatse van de Oostelijke Randweg en de ontsluiting van wooneiland 5 van Rengerswetering te Bunschoten-Spakenburg.</text:p>
            <text:p text:style-name="common-al">De vergunning is verzonden op 15 jul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8 juli 2025 tot en met 28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6-0124/D2025-06-300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22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2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2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6-0124/D2025-06-3007 </meta:user-defined>
    <meta:user-defined meta:name="DCTERMS.abstract">Omgevingsvergunning voor een wateractiviteit voor diverse werkzaamheden ter plaatse van de Oostelijke Randweg en de ontsluiting van wooneiland 5 van Rengerswetering te Bunschoten-Spakenburg.</meta:user-defined>
    <dc:language>nl</dc:language>
    <meta:user-defined meta:name="OVERHEIDop.locatietype/OVERHEIDop.gebiedsmarkering">Punt</meta:user-defined>
    <meta:user-defined meta:name="DC.title">Bekendmaking omgevingsvergunning voor een wateractiviteit ter plaatse van de Oostelijke Randweg en de ontsluiting van wooneiland 5 van Rengerswetering te Bunschoten-Spakenburg</meta:user-defined>
    <meta:user-defined meta:name="DCTERMS.W3CDTF/DCTERMS.available">2025-07-17</meta:user-defined>
    <meta:user-defined meta:name="DCTERMS.W3CDTF/OVERHEIDop.jaargang">2025</meta:user-defined>
    <meta:user-defined meta:name="OVERHEIDop.publicationIssue">17229</meta:user-defined>
    <meta:user-defined meta:name="OVERHEIDop.WsbID/DC.identifier">wsb-2025-17229</meta:user-defined>
    <meta:user-defined meta:name="OVERHEIDop.versieInformatie"/>
  </office:meta>
</office:document-meta>
</file>