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n behoeve van 10kV netuitbreiding Liander rondom Waardenburg, Tuil e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n behoeve van 10kV netuitbreiding Liander rondom Waardenburg, Tuil en Haaften. 
</text:p>
            <text:p text:style-name="common-al">Zaaknummer: 142119
</text:p>
            <text:p text:style-name="common-al">DSO verzoeknummer: 2024111800346
</text:p>
            <text:p text:style-name="common-al">Start bezwaartermijn: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119</meta:user-defined>
    <meta:user-defined meta:name="DCTERMS.abstract">het uitvoeren van kabelwerkzaamheden ten behoeve van 10kV Netuitbreiding Liander rondom Waardenburg, Tuil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n behoeve van 10kV netuitbreiding Liander rondom Waardenburg, Tuil en Haaften</meta:user-defined>
    <meta:user-defined meta:name="DCTERMS.W3CDTF/DCTERMS.available">2025-07-17</meta:user-defined>
    <meta:user-defined meta:name="DCTERMS.W3CDTF/OVERHEIDop.jaargang">2025</meta:user-defined>
    <meta:user-defined meta:name="OVERHEIDop.publicationIssue">17228</meta:user-defined>
    <meta:user-defined meta:name="OVERHEIDop.WsbID/DC.identifier">wsb-2025-17228</meta:user-defined>
    <meta:user-defined meta:name="OVERHEIDop.versieInformatie"/>
  </office:meta>
</office:document-meta>
</file>