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en het verwijderen van een brug en uitneembare paaltjes nabij Engellandweg 5 in Dalfsen. De vergunning wordt verleend tot en met 16 juli 2035.</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aterschap Drents Overijsselse Delta een omgevingsvergunning wateractiviteit verleend voor de aanleg en het verwijderen van een brug binnen A-oppervlaktewaterlichaam SZ.270 inclusief beschermingszone, twee uitneembare paaltjes binnen de beschermingszone van A-oppervlaktewaterlichaam SZ.270 en een brug binnen A-oppervlaktewaterlichaam SZ.270.80 inclusief beschermingszone nabij Engellanweg 5 in Dalfsen (dossiernummer Z/25/069405). De vergunning wordt verleend tot en met 16 juli 2035. De vergunning is op 15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en het verwijderen van een brug en uitneembare paaltjes nabij Engellandweg 5 in Dalfsen. De vergunning wordt verleend tot en met 16 juli 2035.</meta:user-defined>
    <meta:user-defined meta:name="DCTERMS.W3CDTF/DCTERMS.available">2025-07-17</meta:user-defined>
    <meta:user-defined meta:name="DCTERMS.W3CDTF/OVERHEIDop.jaargang">2025</meta:user-defined>
    <meta:user-defined meta:name="OVERHEIDop.publicationIssue">17223</meta:user-defined>
    <meta:user-defined meta:name="OVERHEIDop.WsbID/DC.identifier">wsb-2025-17223</meta:user-defined>
    <meta:user-defined meta:name="OVERHEIDop.versieInformatie"/>
  </office:meta>
</office:document-meta>
</file>