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ctualiseren van de parapluvergunning 0672, d.d. 8 mei 2007 voor de locatie Schepersmaat 2 in Ass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ctualiseren van de parapluvergunning 0672, d.d. 8 mei 2007 voor de locatie Schepersmaat 2 in Assen. De aanvraag is ontvangen op 14 juli 2025 en geregistreerd onder zaak HAS2025_Z5591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722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ctualiseren van de parapluvergunning 0672, d.d. 8 mei 2007 voor de locatie Schepersmaat 2 in Assen - waterschap Hunze en Aa’s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222</meta:user-defined>
    <meta:user-defined meta:name="OVERHEIDop.WsbID/DC.identifier">wsb-2025-17222</meta:user-defined>
    <meta:user-defined meta:name="OVERHEIDop.versieInformatie"/>
  </office:meta>
</office:document-meta>
</file>