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voor 426567 het aanbrengen van een gasleiding ter plaatse van Hilligommerdijk 491 te Beins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0,1 bar gasleiding Ø 32 mm en een mantelbuis Ø 90 mm vervaardigd uit PE100 SDR 11 binnen de kern- en beschermingszone van een regionale kering en een kwetsbaar kwelgebied bij/op Hillegommerdijk 491 te Beins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text:p>
            <text:p text:style-name="common-al"/>
            <text:p text:style-name="common-al"> Bent u het niet eens met het maatwerkvoorschrift?</text:p>
            <text:p text:style-name="common-al">U kunt Rijnland tot 27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voor 426567 het aanbrengen van een gasleiding ter plaatse van Hilligommerdijk 491 te Beinsdorp.</meta:user-defined>
    <meta:user-defined meta:name="OVERHEIDop.datumEindeReactietermijn">2025-08-27</meta:user-defined>
    <meta:user-defined meta:name="OVERHEIDop.TilID/OVERHEIDop.terinzageleggingOP">til-2025-24487</meta:user-defined>
    <meta:user-defined meta:name="DCTERMS.W3CDTF/DCTERMS.available">2025-07-17</meta:user-defined>
    <meta:user-defined meta:name="DCTERMS.W3CDTF/OVERHEIDop.jaargang">2025</meta:user-defined>
    <meta:user-defined meta:name="OVERHEIDop.publicationIssue">17221</meta:user-defined>
    <meta:user-defined meta:name="OVERHEIDop.WsbID/DC.identifier">wsb-2025-17221</meta:user-defined>
    <meta:user-defined meta:name="OVERHEIDop.versieInformatie"/>
  </office:meta>
</office:document-meta>
</file>