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oen van grondroeringen in de regionale waterkeringen voor het uitbouwen van een woning ter plaatse van Hoeksedijk 70 in Maasdam </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7-2025 en geregistreerd onder zaaknummer  VTH202507-039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219</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9</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219</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391</meta:user-defined>
    <meta:user-defined meta:name="DCTERMS.abstract">het doen van grondroeringen in de regionale waterkeringen voor het uitbouwen van een woning ter plaatse van Hoeksedijk 70 in Maasdam </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oen van grondroeringen in de regionale waterkeringen voor het uitbouwen van een woning ter plaatse van Hoeksedijk 70 in Maasdam</meta:user-defined>
    <meta:user-defined meta:name="DCTERMS.W3CDTF/DCTERMS.available">2025-07-17</meta:user-defined>
    <meta:user-defined meta:name="DCTERMS.W3CDTF/OVERHEIDop.jaargang">2025</meta:user-defined>
    <meta:user-defined meta:name="OVERHEIDop.publicationIssue">17219</meta:user-defined>
    <meta:user-defined meta:name="OVERHEIDop.WsbID/DC.identifier">wsb-2025-17219</meta:user-defined>
    <meta:user-defined meta:name="OVERHEIDop.versieInformatie"/>
  </office:meta>
</office:document-meta>
</file>