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passen van de riolering van de woning aan de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riolering van de woning aan de Middeldijk 57-59 in Barendrecht.</text:p>
            <text:p text:style-name="common-al">Zaaknummer: VTH202502-0571</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571</meta:user-defined>
    <meta:user-defined meta:name="DCTERMS.abstract">Het aanpassen van de riolering van de woning aan de Middeldijk 57-59 in Barendrecht</meta:user-defined>
    <dc:language>nl</dc:language>
    <meta:user-defined meta:name="OVERHEIDop.locatietype/OVERHEIDop.gebiedsmarkering">Vlak</meta:user-defined>
    <meta:user-defined meta:name="DC.title">Waterschap Hollandse Delta watervergunning voor het aanpassen van de riolering van de woning aan de Middeldijk 57-59 in Barendrecht.</meta:user-defined>
    <meta:user-defined meta:name="DCTERMS.W3CDTF/DCTERMS.available">2025-07-17</meta:user-defined>
    <meta:user-defined meta:name="DCTERMS.W3CDTF/OVERHEIDop.jaargang">2025</meta:user-defined>
    <meta:user-defined meta:name="OVERHEIDop.publicationIssue">17218</meta:user-defined>
    <meta:user-defined meta:name="OVERHEIDop.WsbID/DC.identifier">wsb-2025-17218</meta:user-defined>
    <meta:user-defined meta:name="OVERHEIDop.versieInformatie"/>
  </office:meta>
</office:document-meta>
</file>