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91744 voor diverse werkzaamheden op het voormalig TTOP 5 terrein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aanbrengen en hebben van een duiker Ø 600 mm met een lengte van 17,73 m in een overige watergang; </text:p>
            <text:p text:style-name="common-al">b. het aanbrengen en hebben van een duiker Ø 1000 mm met een lengte van 19,29 m in een overige watergang; </text:p>
            <text:p text:style-name="common-al">c. Het dempen van 277 m² overig oppervlaktewater in peilvak GH 140.00.0 (conform ingediende detailtekening). De werkzaamheden worden uitgevoerd in verband met de aanleg van een extra toegangsweg naar het terrein van de grondreinigingsinstallatie (GRI), op het voormalig TTOP 5 terrein op de Luchthaven Schiphol in de gemeente Haarlemmermee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Bent u het niet eens met de vergunning? U kunt Rijnland tot 27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21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1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1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91744 voor diverse werkzaamheden op het voormalig TTOP 5 terrein op de Luchthaven Schiphol in de gemeente Haarlemmermeer.</meta:user-defined>
    <meta:user-defined meta:name="OVERHEIDop.datumEindeReactietermijn">2025-08-27</meta:user-defined>
    <meta:user-defined meta:name="OVERHEIDop.TilID/OVERHEIDop.terinzageleggingOP">til-2025-24483</meta:user-defined>
    <meta:user-defined meta:name="DCTERMS.W3CDTF/DCTERMS.available">2025-07-17</meta:user-defined>
    <meta:user-defined meta:name="DCTERMS.W3CDTF/OVERHEIDop.jaargang">2025</meta:user-defined>
    <meta:user-defined meta:name="OVERHEIDop.publicationIssue">17215</meta:user-defined>
    <meta:user-defined meta:name="OVERHEIDop.WsbID/DC.identifier">wsb-2025-17215</meta:user-defined>
    <meta:user-defined meta:name="OVERHEIDop.versieInformatie"/>
  </office:meta>
</office:document-meta>
</file>