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uiten bedrijf stellen en leggen van middenspanningskabels nabij Groene Kruisweg 399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7-2025 en geregistreerd onder zaaknummer  VTH202507-03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1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1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1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390</meta:user-defined>
    <meta:user-defined meta:name="DCTERMS.abstract">het buiten bedrijf stellen en leggen van middenspanningskabels nabij Groene Kruisweg 399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buiten bedrijf stellen en leggen van middenspanningskabels nabij Groene Kruisweg 399 in Rhoon</meta:user-defined>
    <meta:user-defined meta:name="DCTERMS.W3CDTF/DCTERMS.available">2025-07-17</meta:user-defined>
    <meta:user-defined meta:name="DCTERMS.W3CDTF/OVERHEIDop.jaargang">2025</meta:user-defined>
    <meta:user-defined meta:name="OVERHEIDop.publicationIssue">17213</meta:user-defined>
    <meta:user-defined meta:name="OVERHEIDop.WsbID/DC.identifier">wsb-2025-17213</meta:user-defined>
    <meta:user-defined meta:name="OVERHEIDop.versieInformatie"/>
  </office:meta>
</office:document-meta>
</file>