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uitpad 1398CP Muiden - AGV - WN2025-003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ruitpad 1398CP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5-07-2025 en geregistreerd onder zaaknummer WN2025-00319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21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192</meta:user-defined>
    <meta:user-defined meta:name="DCTERMS.abstract">Omgevingsvergunning Water, Nathan Projects B.V., ter hoogte van Kruitpad 117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ruitpad 1398CP Muiden - AGV - WN2025-003192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12</meta:user-defined>
    <meta:user-defined meta:name="OVERHEIDop.WsbID/DC.identifier">wsb-2025-17212</meta:user-defined>
    <meta:user-defined meta:name="OVERHEIDop.versieInformatie"/>
  </office:meta>
</office:document-meta>
</file>