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Vreelandseweg 9 3632EP Loenen aan de Vecht - AGV - WN2025-002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ter hoogte van Vreelandseweg 9, 3632EP Loenen aan de Vecht gewijzigd. Dit wijzigingsbesluit is geregistreerd met zaaknummer WN2025-002381. Het betreft een wijziging van de vergunning met zaaknummer WN2024-004892.</text:p>
            <text:p text:style-name="common-al">Deze vergunning is verzonden op 15-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8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81</meta:user-defined>
    <meta:user-defined meta:name="DCTERMS.abstract">Omgevingsvergunning Water, Particulier, ter hoogte van  Vreelandseweg 9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Vreelandseweg 9 3632EP Loenen aan de Vecht - AGV - WN2025-002381</meta:user-defined>
    <meta:user-defined meta:name="DCTERMS.W3CDTF/DCTERMS.available">2025-07-17</meta:user-defined>
    <meta:user-defined meta:name="DCTERMS.W3CDTF/OVERHEIDop.jaargang">2025</meta:user-defined>
    <meta:user-defined meta:name="OVERHEIDop.publicationIssue">17211</meta:user-defined>
    <meta:user-defined meta:name="OVERHEIDop.WsbID/DC.identifier">wsb-2025-17211</meta:user-defined>
    <meta:user-defined meta:name="OVERHEIDop.versieInformatie"/>
  </office:meta>
</office:document-meta>
</file>