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en omgevingsvergunningen realisatie drie nieuwe verkeersbruggen locatie N206 Europaweg/ Lammenschansplein in Leiden t.b.v. het project RijnlandRoute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Op 12 oktober 2022 stelden Provinciale Staten een partiële herziening van het provinciaal inpassingsplan RijnlandRoute vast.</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common-al">In het kader van deze coördinatie geeft het college van Gedeputeerde Staten van Zuid-Holland kennis van het feit dat onderstaand besluiten zijn genomen voor de uitvoering van het provinciaal inpassingsplan RijnlandRoute overeenkomstig de procedure van artikel 3.31 lid 3 Wro in samenhang met afdeling 3.4 van de Algemene wet bestuursrecht.</text:p>
            <text:p text:style-name="common-al">Namens de Provincie Zuid-Holland heeft Boskalis voor het project N206 Europaweg, onderdeel van de RijnlandRoute, vergunningen aangevraagd voor drie nieuw te realiseren verkeersbruggen. Deze aanvragen zijn in februari, maart en april van 2025 ingediend bij respectievelijk de gemeente Leiden en het Hoogheemraadschap Rijnland. Deze hebben hiervoor ontwerpbesluiten opgesteld die nu ter inzage worden gelegd en waarop door hen later definitief zal worden beslist. Op grond van het relevante overgangsrecht uit de Omgevingswet en afdeling 3.5 Awb, liggen de onderstaande ontwerpbesluiten en de overige daarop betrekking hebbende stukken met ingang van donderdag 17 juli tot vrijdag 29 augustus 2025 ter inzage:</text:p>
            <text:p text:style-name="common-al"/>
            <text:section text:name="table_id1-3-2-1-1-6" text:style-name="table">
              <text:p text:style-name="table_top"/>
              <table:table table:style-name="tgroup">
                <table:table-column table:style-name="id1-3-2-1-1-6-1-1"/>
                <table:table-column table:style-name="id1-3-2-1-1-6-1-2"/>
                <table:table-header-rows>
                  <table:table-row table:style-name="row">
                    <table:table-cell table:style-name="thead_entry" table:number-rows-spanned="1" table:number-columns-spanned="2"/>
                  </table:table-row>
                  <table:table-row table:style-name="row">
                    <table:table-cell table:style-name="thead_entry" table:number-rows-spanned="1" table:number-columns-spanned="1">
                      <text:p text:style-name="table_al">
                      <text:span text:style-name="nadrukvet">Bevoegd gezag</text:span>
                    </text:p>
                    </table:table-cell>
                    <table:table-cell table:style-name="thead_entry" table:number-rows-spanned="1" table:number-columns-spanned="1">
                      <text:p text:style-name="table_al">
                      <text:span text:style-name="nadrukvet">Ontwerpbesluiten Nieuwe Lammebrug</text:span>
                    </text:p>
                    </table:table-cell>
                  </table:table-row>
                </table:table-header-rows>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Lammebrug </text:p>
                    <text:p text:style-name="table_al">over Rijn-Schiekanaal (344927)</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Lammebrug </text:p>
                    <text:p text:style-name="table_al"> (Z/25/3801610 / DSO 2025021801207)</text:p>
                  </table:table-cell>
                </table:table-row>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Nieuwe Trekvlietbru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Trekvlietbrug </text:p>
                    <text:p text:style-name="table_al">over Trekvliet  (394255) </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Trekvlietbrug</text:p>
                    <text:p text:style-name="table_al"> (Z/25/3825531 / 2025041500768)</text:p>
                  </table:table-cell>
                </table:table-row>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en Nieuwe Knotterpolderbrug</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p text:style-name="table_al">Beperkingengebiedactiviteit waterstaatswerk </text:p>
                    <text:p text:style-name="table_al">Toelichting: Betreft het bouwen nieuwe Knotterpolderbrug </text:p>
                    <text:p text:style-name="table_al">over watergang (369535) </text:p>
                  </table:table-cell>
                </table:table-row>
                <table:table-row table:style-name="row">
                  <table:table-cell table:style-name="entry" table:number-rows-spanned="1" table:number-columns-spanned="1">
                    <text:p text:style-name="table_al">College van Burgemeester en wethouders gemeente Leiden</text:p>
                  </table:table-cell>
                  <table:table-cell table:style-name="entry" table:number-rows-spanned="1" table:number-columns-spanned="1">
                    <text:p text:style-name="table_al">Omgevingsplanactiviteit en technische bouwactiviteit</text:p>
                    <text:p text:style-name="table_al">Toelichting: Betreft nieuwbouw Knotterpolderbrug  (Z/25/3813178 / DSO 2025031801481)</text:p>
                    <text:p text:style-name="table_al"/>
                    <text:p text:style-name="table_al"/>
                  </table:table-cell>
                </table:table-row>
              </table:table>
              <text:p text:style-name="table_bottom"/>
            </text:section>
            <text:p text:style-name="common-al">
            <text:span text:style-name="nadrukvet"/>
          </text:p>
            <text:p text:style-name="common-al">
            <text:span text:style-name="nadrukvet">Hoe en waar kun je de stukken inzien?</text:span>
          </text:p>
            <text:p text:style-name="common-al">Deze ontwerpbesluiten en de bijbehorende stukken zijn digitaal te raadplegen via <text:a xlink:href="http://www.zuid-holland.nl/terinzage" xlink:type="simple">www.zuid-holland.nl/terinzage</text:a>. Daarnaast kunnen de ontwerpbesluiten en de overige bijbehorende stukken in deze periode ook worden geraadpleegd op onderstaande locaties:</text:p>
            <text:list text:style-name="id1-3-2-1-1-10">
              <text:list-item text:style-override="id1-3-2-1-1-10-1">
                <text:number>1.</text:number>
                <text:p text:style-name="al">het kantoor van het Hoogheemraadschap van Rijnland, Archimedesweg 1, 2333 CM Leiden;</text:p>
              </text:list-item>
              <text:list-item text:style-override="id1-3-2-1-1-10-2">
                <text:number>2.</text:number>
                <text:p text:style-name="al">het stadskantoor van de gemeente Leiden, Bargelaan 190, 2333 CW Leiden</text:p>
              </text:list-item>
              <text:list-item text:style-override="id1-3-2-1-1-10-3">
                <text:number>3.</text:number>
                <text:p text:style-name="al">bij Het Loket van de provincie Zuid-Holland, Zuid-Hollandplein 1, 2596 AW Den Haag;</text:p>
              </text:list-item>
            </text:list>
            <text:p text:style-name="common-al">Let op: veel overheidsgebouwen zijn voor het inzien van stukken alleen op afspraak geopend. Neem daarom tijdig contact op met de locatie van je keuze als je daar stukken wilt komen inzien.</text:p>
            <text:p text:style-name="common-al"/>
            <text:p text:style-name="common-al">
            <text:span text:style-name="nadrukvet">Hoe kun je zienswijzen indienen?</text:span>
          </text:p>
            <text:p text:style-name="common-al">Tijdens de periode van terinzagelegging kan iedereen een zienswijze indienen. In een zienswijze laat je weten wat je van het specifieke ontwerpbesluit per cluster vindt onder vermelding van het genoemde kenmerk per specifieke vergunning zoals hierboven vermeld. Bijvoorbeeld of er naar je mening onjuistheden in staan of dat er zaken en/of belangen over het hoofd worden gezien. Ook kun je aangeven hoe deze besluiten je eigen belangen raken en waarom.</text:p>
            <text:p text:style-name="common-al">Vermeld in je zienswijze je naam, adres en overige contactgegevens en op welk ontwerpbesluit je reageert. Je kunt een zienswijze indienen van <text:span text:style-name="nadrukvet">donderdag 17 juli  tot vrijdag 29 augustus 2025</text:span>.</text:p>
            <text:p text:style-name="common-al">Dat kan op 2 manieren:</text:p>
            <text:list text:style-name="id1-3-2-1-1-17">
              <text:list-item text:style-override="id1-3-2-1-1-17-1">
                <text:number>1.</text:number>
                <text:p text:style-name="al">Bij voorkeur per mail via <text:a xlink:href="mailto:europaweg@rijnlandroute.nl" xlink:type="simple">europaweg@rijnlandroute.nl</text:a></text:p>
              </text:list-item>
              <text:list-item text:style-override="id1-3-2-1-1-17-2">
                <text:number>2.</text:number>
                <text:p text:style-name="al">Per post d.m.v. een brief aan Provincie Zuid-Holland, Team N206 Europaweg/ RijnlandRoute, postbus 90602, 2509 LP Den Haag.</text:p>
              </text:list-item>
            </text:list>
            <text:p text:style-name="common-al">
            <text:span text:style-name="nadrukvet"/>
          </text:p>
            <text:p text:style-name="common-al">
            <text:span text:style-name="nadrukvet">Wat is de verdere procedure?</text:span>
          </text:p>
            <text:p text:style-name="common-al">De ingediende zienswijzen worden door de gemeente Leiden en het Hoogheemraadschap Rijnland betrokken bij de besluitvorming over de definitieve vergunning. Het definitief besluit wordt hierna ter inzage gelegd. </text:p>
            <text:p text:style-name="common-al">
            <text:span text:style-name="nadrukvet">Meer informatie</text:span>
          </text:p>
            <text:p text:style-name="common-al">Meer informatie over het project N206 Europaweg (onderdeel van de RijnlandRoute) staat op <text:a xlink:href="http://www.rijnlandroute.nl" xlink:type="simple">www.rijnlandroute.nl</text:a>.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ntwerpbesluiten omgevingsvergunningen realisatie drie nieuwe verkeersbruggen locatie N206 Europaweg/ Lammenschansplein in Leiden t.b.v. het project RijnlandRoute</meta:user-defined>
    <meta:user-defined meta:name="DCTERMS.W3CDTF/DCTERMS.available">2025-07-17</meta:user-defined>
    <meta:user-defined meta:name="DCTERMS.W3CDTF/OVERHEIDop.jaargang">2025</meta:user-defined>
    <meta:user-defined meta:name="OVERHEIDop.publicationIssue">17209</meta:user-defined>
    <meta:user-defined meta:name="OVERHEIDop.WsbID/DC.identifier">wsb-2025-17209</meta:user-defined>
    <meta:user-defined meta:name="OVERHEIDop.versieInformatie"/>
  </office:meta>
</office:document-meta>
</file>