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zeldonkse Zandweg 97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17050 ingevolge de Waterschapsverordening waterschap Brabantse Delta 2024 bekend gemaakt op 15 juli 2025 voor het infiltreren van hemelwater ten behoeve van ondergrondse waterberging op de locatie Greenbrothers voor de duur van 10 jaar, ter hoogte van de Hazeldonkse Zandweg 97a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zeldonkse Zandweg 97a te Zevenbergen.</meta:user-defined>
    <meta:user-defined meta:name="DCTERMS.W3CDTF/DCTERMS.available">2025-07-17</meta:user-defined>
    <meta:user-defined meta:name="DCTERMS.W3CDTF/OVERHEIDop.jaargang">2025</meta:user-defined>
    <meta:user-defined meta:name="OVERHEIDop.externeBijlage">Besluit 917050|exb-2025-26385</meta:user-defined>
    <meta:user-defined meta:name="OVERHEIDop.publicationIssue">17201</meta:user-defined>
    <meta:user-defined meta:name="OVERHEIDop.WsbID/DC.identifier">wsb-2025-17201</meta:user-defined>
    <meta:user-defined meta:name="OVERHEIDop.versieInformatie"/>
  </office:meta>
</office:document-meta>
</file>