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02908 het lozen van grondwater dmv spanningsbemaling en bronbemaling tbv aanbrengen riolering ter plaatse van woonwijk de Horn in Rijns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lozen van grondwater dmv spanningsbemaling en bronbemaling tbv</text:p>
            <text:p text:style-name="common-al">aanbrengen riolering ter plaatse van woonwijk de Horn in Rijnsburg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0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2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403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02908 het lozen van grondwater dmv spanningsbemaling en bronbemaling tbv aanbrengen riolering ter plaatse van woonwijk de Horn in Rijnsburg.</meta:user-defined>
    <meta:user-defined meta:name="DCTERMS.W3CDTF/DCTERMS.available">2025-01-27</meta:user-defined>
    <meta:user-defined meta:name="DCTERMS.W3CDTF/OVERHEIDop.jaargang">2025</meta:user-defined>
    <meta:user-defined meta:name="OVERHEIDop.publicationIssue">1720</meta:user-defined>
    <meta:user-defined meta:name="OVERHEIDop.WsbID/DC.identifier">wsb-2025-1720</meta:user-defined>
    <meta:user-defined meta:name="OVERHEIDop.versieInformatie"/>
  </office:meta>
</office:document-meta>
</file>