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22995 voor aanbrengen en hebben van een waterleiding bij/ op Ruigelaan 1 te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horizontaal gestuurde boring aanbrengen en hebben van een PE100 SDR 11 waterleiding 50 mm binnen de kern- en beschermingszone van een regionale kering bij/op Ruigelaan 1 te Wassenaar. Waarom publiceert Rijnland dit bericht?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text:p>
            <text:p text:style-name="common-al"/>
            <text:p text:style-name="common-al"> Bent u het niet eens met het maatwerkvoorschrift? </text:p>
            <text:p text:style-name="common-al"/>
            <text:p text:style-name="common-al">U kunt Rijnland tot 27 augustus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l</text:p>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19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9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9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22995 voor aanbrengen en hebben van een waterleiding bij/ op Ruigelaan 1 te Wassenaar.</meta:user-defined>
    <meta:user-defined meta:name="OVERHEIDop.datumEindeReactietermijn">2025-08-27</meta:user-defined>
    <meta:user-defined meta:name="OVERHEIDop.TilID/OVERHEIDop.terinzageleggingOP">til-2025-24457</meta:user-defined>
    <meta:user-defined meta:name="DCTERMS.W3CDTF/DCTERMS.available">2025-07-17</meta:user-defined>
    <meta:user-defined meta:name="DCTERMS.W3CDTF/OVERHEIDop.jaargang">2025</meta:user-defined>
    <meta:user-defined meta:name="OVERHEIDop.publicationIssue">17195</meta:user-defined>
    <meta:user-defined meta:name="OVERHEIDop.WsbID/DC.identifier">wsb-2025-17195</meta:user-defined>
    <meta:user-defined meta:name="OVERHEIDop.versieInformatie"/>
  </office:meta>
</office:document-meta>
</file>