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r. besluit van waterschap Brabantse Delta voor waterhuishoudkundige werkzaamheden ter hoogte van de Hazeldonkse Zandweg 97a te Zevenbergen.</text:p>
      <text:section text:name="zakelijke-mededeling_id1-3-2" text:style-name="zakelijke-mededeling">
        <text:section text:name="zakelijke-mededeling-tekst_id1-3-2-1" text:style-name="zakelijke-mededeling-tekst">
          <text:section text:name="tekst_id1-3-2-1-1" text:style-name="tekst">
            <text:p text:style-name="common-al">M.e.r. besluitnummer 928370 ingevolge de Waterschapsverordening 2024 bekend gemaakt op 15 juli 2025 voor het infiltreren van hemelwater ten behoeve van ondergrondse gietwateropslag bij een glastuinbouwbedrijf aan de Hazeldonkse Zandweg 97a te Zevenbergen hoeft geen milieueffectrapportage te worden opgesteld.</text:p>
            <text:p text:style-name="common-al"/>
            <text:p text:style-name="common-al">
            <text:span text:style-name="nadrukvet">Geen bezwaar of beroep</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en Waterschapsverordening waterschap Brabantse Delta 2024 voor de betreffende activiteit.</text:p>
            <text:p text:style-name="common-al">
            <text:span text:style-name="nadrukvet"/>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sluit van waterschap Brabantse Delta voor waterhuishoudkundige werkzaamheden ter hoogte van de Hazeldonkse Zandweg 97a te Zevenbergen.</meta:user-defined>
    <meta:user-defined meta:name="DCTERMS.W3CDTF/DCTERMS.available">2025-07-17</meta:user-defined>
    <meta:user-defined meta:name="DCTERMS.W3CDTF/OVERHEIDop.jaargang">2025</meta:user-defined>
    <meta:user-defined meta:name="OVERHEIDop.externeBijlage">Besluit 928370|exb-2025-26370</meta:user-defined>
    <meta:user-defined meta:name="OVERHEIDop.publicationIssue">17191</meta:user-defined>
    <meta:user-defined meta:name="OVERHEIDop.WsbID/DC.identifier">wsb-2025-17191</meta:user-defined>
    <meta:user-defined meta:name="OVERHEIDop.versieInformatie"/>
  </office:meta>
</office:document-meta>
</file>