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5114 voor de aanleg van twee stalen mantelbuizen en de aanleg van een MS-station bij Rijndijk 104 te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de aanleg van twee stalen mantelbuizen Ø 168 mm middels een persing of PE100 SDR11 mantelbuizen Ø 110 mm middels een nano drill; </text:p>
            <text:p text:style-name="common-al">b. de aanleg van een MS-station; binnen de kern- en beschermingszone van een regionale kering bij Rijndijk 104 te Hazerswoude-Rijnd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19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9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9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65114 voor de aanleg van twee stalen mantelbuizen en de aanleg van een MS-station bij Rijndijk 104 te Hazerswoude-Rijndijk.</meta:user-defined>
    <meta:user-defined meta:name="OVERHEIDop.datumEindeReactietermijn">2025-08-27</meta:user-defined>
    <meta:user-defined meta:name="OVERHEIDop.TilID/OVERHEIDop.terinzageleggingOP">til-2025-24449</meta:user-defined>
    <meta:user-defined meta:name="DCTERMS.W3CDTF/DCTERMS.available">2025-07-17</meta:user-defined>
    <meta:user-defined meta:name="DCTERMS.W3CDTF/OVERHEIDop.jaargang">2025</meta:user-defined>
    <meta:user-defined meta:name="OVERHEIDop.publicationIssue">17190</meta:user-defined>
    <meta:user-defined meta:name="OVERHEIDop.WsbID/DC.identifier">wsb-2025-17190</meta:user-defined>
    <meta:user-defined meta:name="OVERHEIDop.versieInformatie"/>
  </office:meta>
</office:document-meta>
</file>