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waterleiding binnen het beperkingengebied van oppervlaktewaterlichaam WL01728 Geestersche Molenbeek. De locatie is plaatselijk bekend als Kotkampsweg / Lemscheweg in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waterleiding binnen het beperkingengebied van oppervlaktewaterlichaam WL01728 Geestersche Molenbeek. De werken worden uitgevoerd op de kadastrale percelen gemeente Tubbergen, sectie B, nummers 4476, 4477 en 4480. De locatie is plaatselijk bekend als Kotkampsweg / Lemscheweg in Geesteren. </text:p>
            <text:p text:style-name="common-al">De omgevingsvergunning is geregistreerd onder het volgende nummer: Z-2552763.</text:p>
            <text:p text:style-name="common-al">De omgevingsvergunning is op 23 januar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maart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waterleiding binnen het beperkingengebied van oppervlaktewaterlichaam WL01728 Geestersche Molenbeek. De locatie is plaatselijk bekend als Kotkampsweg / Lemscheweg in Geesteren</meta:user-defined>
    <meta:user-defined meta:name="DCTERMS.W3CDTF/DCTERMS.available">2025-01-27</meta:user-defined>
    <meta:user-defined meta:name="DCTERMS.W3CDTF/OVERHEIDop.jaargang">2025</meta:user-defined>
    <meta:user-defined meta:name="OVERHEIDop.publicationIssue">1719</meta:user-defined>
    <meta:user-defined meta:name="OVERHEIDop.WsbID/DC.identifier">wsb-2025-1719</meta:user-defined>
    <meta:user-defined meta:name="OVERHEIDop.versieInformatie"/>
  </office:meta>
</office:document-meta>
</file>