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207-0325 voor het slopen, renoveren en realiseren van nieuwe bebouwing ter plaatse van Voorstraat 25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5 en geregistreerd onder zaaknummer  VTH202507-03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83</meta:user-defined>
    <meta:user-defined meta:name="DCTERMS.abstract">wijziging vergunning VTH202207-0325 voor het slopen, renoveren en realiseren van nieuwe bebouwing ter plaatse van Voorstraat 258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207-0325 voor het slopen, renoveren en realiseren van nieuwe bebouwing ter plaatse van Voorstraat 258 in Dordrecht</meta:user-defined>
    <meta:user-defined meta:name="DCTERMS.W3CDTF/DCTERMS.available">2025-07-17</meta:user-defined>
    <meta:user-defined meta:name="DCTERMS.W3CDTF/OVERHEIDop.jaargang">2025</meta:user-defined>
    <meta:user-defined meta:name="OVERHEIDop.publicationIssue">17188</meta:user-defined>
    <meta:user-defined meta:name="OVERHEIDop.WsbID/DC.identifier">wsb-2025-17188</meta:user-defined>
    <meta:user-defined meta:name="OVERHEIDop.versieInformatie"/>
  </office:meta>
</office:document-meta>
</file>