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phogen van grond ter plaatse van het fabrieksterrein aan de Rijswaard 2 te Aals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phogen van grond ter plaatse van het fabrieksterrein aan de Rijswaard 2 te Aalst  
</text:p>
            <text:p text:style-name="common-al">Zaaknummer: 278970
</text:p>
            <text:p text:style-name="common-al">DSO verzoeknummer: 2025071101130
</text:p>
            <text:p text:style-name="common-al">Ontvangst aanvraag: 1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18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8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8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8970</meta:user-defined>
    <meta:user-defined meta:name="DCTERMS.abstract">het ophogen van grond ter plaatse van het fabrieksterrein aan de Rijswaard 2 te Aals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phogen van grond ter plaatse van het fabrieksterrein aan de Rijswaard 2 te Aalst</meta:user-defined>
    <meta:user-defined meta:name="DCTERMS.W3CDTF/DCTERMS.available">2025-07-17</meta:user-defined>
    <meta:user-defined meta:name="DCTERMS.W3CDTF/OVERHEIDop.jaargang">2025</meta:user-defined>
    <meta:user-defined meta:name="OVERHEIDop.publicationIssue">17186</meta:user-defined>
    <meta:user-defined meta:name="OVERHEIDop.WsbID/DC.identifier">wsb-2025-17186</meta:user-defined>
    <meta:user-defined meta:name="OVERHEIDop.versieInformatie"/>
  </office:meta>
</office:document-meta>
</file>