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verwijderen bestaande stuw- en brugconstructie en plaatsen duikerconstructie met stuwputten en keermiddelen t.p.v. Noordelijke Tiendweg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verwijderen bestaande stuw- en brugconstructie en plaatsen duikerconstructie met stuwputten en keermiddelen t.p.v. Noordelijke Tiendweg te Streefkerk. 
</text:p>
            <text:p text:style-name="common-al">Zaaknummer: 230681
</text:p>
            <text:p text:style-name="common-al">DSO verzoeknummer: 2025040401330
</text:p>
            <text:p text:style-name="common-al">Start bezwaartermijn: 16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18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0681</meta:user-defined>
    <meta:user-defined meta:name="DCTERMS.abstract">verwijderen stuw- en brugconstructie en vervangen door duikerconstructie met stuwputten en keermiddelen aan Noordelijke Tiendweg te Streef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verwijderen bestaande stuw- en brugconstructie en plaatsen duikerconstructie met stuwputten en keermiddelen t.p.v. Noordelijke Tiendweg te Streefkerk</meta:user-defined>
    <meta:user-defined meta:name="DCTERMS.W3CDTF/DCTERMS.available">2025-07-17</meta:user-defined>
    <meta:user-defined meta:name="DCTERMS.W3CDTF/OVERHEIDop.jaargang">2025</meta:user-defined>
    <meta:user-defined meta:name="OVERHEIDop.publicationIssue">17185</meta:user-defined>
    <meta:user-defined meta:name="OVERHEIDop.WsbID/DC.identifier">wsb-2025-17185</meta:user-defined>
    <meta:user-defined meta:name="OVERHEIDop.versieInformatie"/>
  </office:meta>
</office:document-meta>
</file>