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 vaartuig volgens de Wrakken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dagelijks bestuur van het waterschap Amstel, Gooi en Vecht laat op grond van de Wrakkenwet de volgende wrakken verwijderen. </text:p>
            <text:p text:style-name="common-al"/>
            <text:p text:style-name="common-al">
            <text:span text:style-name="nadrukvet">Gezonken in:</text:span>
          </text:p>
            <text:p text:style-name="common-al">Angstel in Abcoude en Bullewijk in Ouderkerk aan de Amstel.</text:p>
            <text:p text:style-name="common-al">
            <text:span text:style-name="nadrukvet">Locatie en omschrijving vaartuig:</text:span>
          </text:p>
            <text:p text:style-name="common-al"> WN2025-003079 Polyester vaartuig, 4 meter lang, geheel gezonken ter hoogte van Voordijk 7 in Abcoude. </text:p>
            <text:p text:style-name="common-al">WN2025-003083 Polyester roeiboot, 3 meter lang, wit van kleur ter hoogte van Voordijk 10 in Abcoude.</text:p>
            <text:p text:style-name="common-al"> WN2025-003104 Speedboot wit/grijs 4 meter lang, geen naam, ter hoogte van Amsterdamsestraatweg iets ten westen van de 3e brug in Abcoude.</text:p>
            <text:p text:style-name="common-al"> WN2025-003108 Speedboot Glastron, kleur blauw/wit, circa 5 meter lang ter hoogte van Amsterdamsestraatweg in Abcoude nabij Abcoudemeer. </text:p>
            <text:p text:style-name="common-al">WN2025-003113 Vaartuig staal 7 meter lang, geheel onder water, verder niet te zien ter hoogte van Ronde Hoep Oost 24a in Ouderkerk aan de Amstel.</text:p>
            <text:p text:style-name="common-al"> WN2025-003115 Open polyester boot, blauw van kleur ter hoogte van Ronde Hoep Oost 24a Ouderkerk aan de Amstel.</text:p>
            <text:p text:style-name="common-al"> De wrakken worden vanaf week 31 van 2025 geborgen. </text:p>
            <text:p text:style-name="common-al"/>
            <text:p text:style-name="common-al">
            <text:span text:style-name="nadrukvet">Wat kunt u doen</text:span>
          </text:p>
            <text:p text:style-name="common-al"> Volgens de Wrakkenwet is het betreden van dit vaartuig zonder vergunning van het nautisch bevoegd gezag verboden. </text:p>
            <text:p text:style-name="common-al"> Waternet geeft hierbij, namens waterschap Amstel, Gooi en Vecht de eigenaar van het vaartuig toestemming om zelf het vaartuig te (laten) lichten tot week 31 van 2025. </text:p>
            <text:p text:style-name="common-al"> Het wrak zal vanaf week 31 van 2025 door Waternet gelicht worden. De gemaakte kosten worden op de eigenaar van het vaartuig verhaald. </text:p>
            <text:p text:style-name="common-al"> Voor informatie kunt u terecht bij Waternet telefoonnummer 0900-9394 en vragen naar de afdeling Toezicht en Handhaving onder vermelding van het zaaknummer.  </text:p>
            <text:p text:style-name="common-al"/>
            <text:p text:style-name="common-al">
            <text:span text:style-name="nadrukvet">Bezwaar</text:span>
          </text:p>
            <text:p text:style-name="common-al"> U kunt als belanghebbende tegen dit besluit bezwaar maken bij het dagelijks bestuur van het waterschap Amstel, Gooi en Vecht, Afdeling Juridische- en Grondzaken, Postbus 94370, 1090 GJ Amsterdam, binnen 6 weken na de dag waarop dit besluit aan u is gericht. </text:p>
            <text:p text:style-name="common-al"> Bij het indienen van een bezwaarschrift dient u uw naam en adres te vermelden, alsmede een dagtekening, een omschrijving van ons besluit waartegen het bezwaar is gericht en de gronden van het bezwaar. </text:p>
            <text:p text:style-name="last-al"> Voorts moet het bezwaarschrift ondertekend zij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18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18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18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079</meta:user-defined>
    <meta:user-defined meta:name="DCTERMS.abstract">Agv nautiek wrakkenwet Abcoude Voordijk 7  Angstel  polyester vaarsurveillance 4 me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wijderen vaartuig volgens de Wrakkenwet</meta:user-defined>
    <meta:user-defined meta:name="DCTERMS.W3CDTF/DCTERMS.available">2025-07-17</meta:user-defined>
    <meta:user-defined meta:name="DCTERMS.W3CDTF/OVERHEIDop.jaargang">2025</meta:user-defined>
    <meta:user-defined meta:name="OVERHEIDop.publicationIssue">17182</meta:user-defined>
    <meta:user-defined meta:name="OVERHEIDop.WsbID/DC.identifier">wsb-2025-17182</meta:user-defined>
    <meta:user-defined meta:name="OVERHEIDop.versieInformatie"/>
  </office:meta>
</office:document-meta>
</file>