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een palenproef ter hoogte van de A27 nabij Kerkeinde Sleeuwijk en maken afrit aan d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een palenproef ter hoogte van de A27 nabij Kerkeinde Sleeuwijk en maken afrit aan de waterkering. 
</text:p>
            <text:p text:style-name="common-al">Zaaknummer: 276221
</text:p>
            <text:p text:style-name="common-al">DSO verzoeknummer: 2025070201216
</text:p>
            <text:p text:style-name="common-al">Start bezwaartermijn: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6221</meta:user-defined>
    <meta:user-defined meta:name="DCTERMS.abstract">A27 Verbreding A27HHZ hm 34,4;  uitvoeren van een palenproef ter hoogte van de A27 nabij Kerkeinde Sleeuwijk en maken afrit aan de waterk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een palenproef ter hoogte van de A27 nabij Kerkeinde Sleeuwijk en maken afrit aan de waterkering</meta:user-defined>
    <meta:user-defined meta:name="DCTERMS.W3CDTF/DCTERMS.available">2025-07-17</meta:user-defined>
    <meta:user-defined meta:name="DCTERMS.W3CDTF/OVERHEIDop.jaargang">2025</meta:user-defined>
    <meta:user-defined meta:name="OVERHEIDop.publicationIssue">17181</meta:user-defined>
    <meta:user-defined meta:name="OVERHEIDop.WsbID/DC.identifier">wsb-2025-17181</meta:user-defined>
    <meta:user-defined meta:name="OVERHEIDop.versieInformatie"/>
  </office:meta>
</office:document-meta>
</file>