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de nieuwbouw van een woning ter plaatse van Rivierdijk 513 te Hardinxveld-Giessendam, sectie D, nummer 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de nieuwbouw van een woning ter plaatse van Rivierdijk 513 te Hardinxveld-Giessendam, sectie D, nummer 2997. 
</text:p>
            <text:p text:style-name="common-al">Zaaknummer: 210500
</text:p>
            <text:p text:style-name="common-al">DSO verzoeknummer: 2025022701422
</text:p>
            <text:p text:style-name="common-al">Start bezwaartermijn: 16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0500</meta:user-defined>
    <meta:user-defined meta:name="DCTERMS.abstract">het nieuwbouwen van een woning ter plaatse van Rivierdijk 513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de nieuwbouw van een woning ter plaatse van Rivierdijk 513 te Hardinxveld-Giessendam, sectie D, nummer 29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179</meta:user-defined>
    <meta:user-defined meta:name="OVERHEIDop.WsbID/DC.identifier">wsb-2025-17179</meta:user-defined>
    <meta:user-defined meta:name="OVERHEIDop.versieInformatie"/>
  </office:meta>
</office:document-meta>
</file>