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orstseweg thv nr 29/Kluisstraat te Bav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uli 2025 met registratienummer 0652927934 voor het uitvoeren van diverse waterhuishoudkundige werkzaamheden (aanleggen wadi's, aanleggen dammen met duikers, bronbemaling, lozen hemelwater ten behoeve van aanbrengen verharding) aan Dorstseweg/Kluisstraat te Bavel in en nabij B-watergang OWL29162 ten behoeve van nieuwbouwproject 'Nieuw Tervoort'.</text:p>
            <text:p text:style-name="common-al"/>
            <text:p text:style-name="common-al">Indien u meer informatie wenst over de aanvraag kunt u contact opnemen via vergunningen@brabantsedelta.nl.</text:p>
            <text:p text:style-name="common-al"/>
            <text:p text:style-name="last-al">Breda , 17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orstseweg thv nr 29/Kluisstraat te Bavel.</meta:user-defined>
    <meta:user-defined meta:name="DCTERMS.W3CDTF/DCTERMS.available">2025-07-17</meta:user-defined>
    <meta:user-defined meta:name="DCTERMS.W3CDTF/OVERHEIDop.jaargang">2025</meta:user-defined>
    <meta:user-defined meta:name="OVERHEIDop.publicationIssue">17178</meta:user-defined>
    <meta:user-defined meta:name="OVERHEIDop.WsbID/DC.identifier">wsb-2025-17178</meta:user-defined>
    <meta:user-defined meta:name="OVERHEIDop.versieInformatie"/>
  </office:meta>
</office:document-meta>
</file>