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onttrekken en lozen van grondwater nabij de Nieuwe Stoep 1 te Opijnen, sectie C, nummer 2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onttrekken en lozen van grondwater nabij de Nieuwe Stoep 1 te Opijnen, sectie C, nummer 2503. 
</text:p>
            <text:p text:style-name="common-al">Zaaknummer: 238206
</text:p>
            <text:p text:style-name="common-al">DSO verzoeknummer: 2025041501206
</text:p>
            <text:p text:style-name="common-al">Start bezwaartermijn: 16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17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7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8206</meta:user-defined>
    <meta:user-defined meta:name="DCTERMS.abstract">het onttrekken en lozen van grondwater ten behoeve van aanleg waterleiding ter plaatse van Nieuwe Stoep 1 te Op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onttrekken en lozen van grondwater nabij de Nieuwe Stoep 1 te Opijnen, sectie C, nummer 2503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175</meta:user-defined>
    <meta:user-defined meta:name="OVERHEIDop.WsbID/DC.identifier">wsb-2025-17175</meta:user-defined>
    <meta:user-defined meta:name="OVERHEIDop.versieInformatie"/>
  </office:meta>
</office:document-meta>
</file>