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Prinses Maximalaan 25 te Zeist met code HDSR665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van grondwater nabij Prinses Maximalaan 25 te Zeist</text:p>
            <text:p text:style-name="common-al">In de periode tussen 29 september 2025 en 24 november 2025 wordt er grondwater onttrokken met een debiet van maximaal 8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1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64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Prinses Maximalaan 25 te Zeist met code HDSR665666</meta:user-defined>
    <meta:user-defined meta:name="DCTERMS.W3CDTF/DCTERMS.available">2025-07-16</meta:user-defined>
    <meta:user-defined meta:name="DCTERMS.W3CDTF/OVERHEIDop.jaargang">2025</meta:user-defined>
    <meta:user-defined meta:name="OVERHEIDop.publicationIssue">17165</meta:user-defined>
    <meta:user-defined meta:name="OVERHEIDop.WsbID/DC.identifier">wsb-2025-17165</meta:user-defined>
    <meta:user-defined meta:name="OVERHEIDop.versieInformatie"/>
  </office:meta>
</office:document-meta>
</file>