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Delegatiebesluit aanwijzing elektronische kanalen en het nemen van besluiten in het kader van de overdracht van een verplichting tot onderhoud op grond van artikel 18a Wegenwet</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dijkgraaf en heemraden van waterschap Hollandse Delta van 8-4-2025;</text:p>
            <text:p text:style-name="al"/>
            <text:p text:style-name="al">gehoord het advies van de Commissie Middelen, bestuurlijke zaken en handhaving (MBH) </text:p>
            <text:p text:style-name="al">van 14-5-2025;</text:p>
            <text:p text:style-name="al"/>
            <text:p text:style-name="al">overwegende dat:</text:p>
            <text:p text:style-name="al"/>
            <text:list text:style-name="id1-3-2-1-1-10">
              <text:list-item text:style-override="id1-3-2-1-1-10-1">
                <text:number>-</text:number>
                <text:p text:style-name="al">de wetgever het mogelijk maakt om de bevoegdheid tot aanwijzing van elektronische kanalen te delegeren; </text:p>
              </text:list-item>
              <text:list-item text:style-override="id1-3-2-1-1-10-2">
                <text:number>-</text:number>
                <text:p text:style-name="al">de wetgever het mogelijk maakt om de bevoegdheid tot het nemen van besluiten in het kader van overdracht van een verplichting tot onderhoud van een weg te delegeren;</text:p>
              </text:list-item>
              <text:list-item text:style-override="id1-3-2-1-1-10-3">
                <text:number>-</text:number>
                <text:p text:style-name="al">het huidige delegatiebesluit daar thans niet in voorziet;</text:p>
              </text:list-item>
            </text:list>
            <text:p text:style-name="al">gelet op:</text:p>
            <text:list text:style-name="id1-3-2-1-1-12">
              <text:list-item text:style-override="id1-3-2-1-1-12-1">
                <text:number>-</text:number>
                <text:p text:style-name="al">artikel 77 Waterschapswet;</text:p>
              </text:list-item>
              <text:list-item text:style-override="id1-3-2-1-1-12-2">
                <text:number>-</text:number>
                <text:p text:style-name="al">artikel 2:13, tweede lid Awb;</text:p>
              </text:list-item>
              <text:list-item text:style-override="id1-3-2-1-1-12-3">
                <text:number>-</text:number>
                <text:p text:style-name="al">artikel 18a Wegenwet</text:p>
              </text:list-item>
            </text:list>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Het Delegatiebesluit waterschap Hollandse Delta wordt ten behoeve van de bevoegdheid tot aanwijzing van elektronische kanalen als volgt gewijzigd: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I</text:span>  (Delegatiebesluit waterschap Hollandse Delta) </text:p>
            <text:p text:style-name="al">Na onderdeel 2.10 wordt een nieuw onderdeel 2.11 ingevoegd, luidende: </text:p>
            <text:p text:style-name="al"/>
            <text:p text:style-name="al">
            <text:span text:style-name="nadrukvet">2.11 Aanwijzing elektronische kanalen</text:span>
          </text:p>
            <text:p text:style-name="al"/>
            <text:p text:style-name="al">Het aanwijzen van een voldoende betrouwbare en vertrouwelijke wijze van verzenden van gegevens als bedoeld in artikel 2:13, tweede lid, van de Algemene wet bestuursrecht.</text:p>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de dag na de datum van inwerkingtreding van de Wet modernisering elektronisch bestuurlijk verkeer.</text:p>
            <text:p text:style-name="al"/>
          </text:section>
          <text:section text:name="paragraaf_id1-3-2-2-4" text:style-name="paragraaf">
            <text:p text:style-name="paragraaf_kop"><text:span text:style-name="label"/> <text:span text:style-name="nr">2.</text:span>  Het Delegatiebesluit waterschap Hollandse Delta wordt ten behoeve van de bevoegdheid tot het nemen van besluiten in het kader van overdracht van een verplichting tot onderhoud van een weg als volgt gewijzigd: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I</text:span>  (Delegatiebesluit waterschap Hollandse Delta) </text:p>
            <text:p text:style-name="al">In artikel 2.7 Besluiten inzake verkeer wordt na het vierde punt een nieuw punt ingevoegd. </text:p>
            <text:p text:style-name="al">Het punt komt als volgt te luiden: </text:p>
            <text:p text:style-name="al">‘Het nemen van besluiten in het kader van de overdracht van een verplichting tot onderhoud van een weg door een gemeente of een waterschap aan een gemeente of waterschap op grond van artikel 18a Wegenwet, voor zover het betreffende weggedeelte niet langer is dan 500 meter.’</text:p>
          </text:section>
          <text:section text:name="artikel_id1-3-2-2-6" text:style-name="artikel">
            <text:p text:style-name="artikel_kop_titel"><text:span text:style-name="artikel_kop_label">Artikel</text:span> <text:span text:style-name="artikel_kop_nr">II</text:span>  Inwerkingtreding</text:p>
            <text:p text:style-name="al">Dit besluit treedt in werking de dag na de dag van bekendmaking.</text:p>
            <text:p text:style-name="al"/>
          </text:section>
        </text:section>
        <text:section text:name="regeling-sluiting_id1-3-2-3" text:style-name="regeling-sluiting">
          <text:section text:name="ondertekening_id1-3-2-3-1">
            <text:p><text:span text:style-name="functie">Ridderkerk, 28 mei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text:span></text:p>
            <text:p><text:span text:style-name="functie">V. Bergsma</text:span></text:p>
          </text:section>
          <text:section text:name="ondertekening_id1-3-2-3-4">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rtikel 10:13 van de Algemene wet bestuursrecht]|[1.0:c:BWBR0005537&amp;artikel=10%3A13&amp;g=2021-01-01</meta:user-defined>
    <meta:user-defined meta:name="DC.source">artikel 77 van de Waterschapswet]|[1.0:c:BWBR0005108&amp;artikel=77&amp;g=2021-01-01</meta:user-defined>
    <meta:user-defined meta:name="DC.source">artikel 83 van de Waterschapswet]|[1.0:c:BWBR0005108&amp;artikel=83&amp;g=2021-01-01</meta:user-defined>
    <meta:user-defined meta:name="DCTERMS.alternative">Delegatiebesluit waterschap Hollandse Delta</meta:user-defined>
    <dc:language>nl</dc:language>
    <meta:user-defined meta:name="OVERHEIDop.locatietype/OVERHEIDop.gebiedsmarkering">Waterschap</meta:user-defined>
    <meta:user-defined meta:name="DC.title">Delegatiebesluit waterschap Hollandse Delta 2018</meta:user-defined>
    <meta:user-defined meta:name="DCTERMS.W3CDTF/DCTERMS.available">2025-07-16</meta:user-defined>
    <meta:user-defined meta:name="DCTERMS.W3CDTF/OVERHEIDop.jaargang">2025</meta:user-defined>
    <meta:user-defined meta:name="OVERHEIDop.publicationIssue">17163</meta:user-defined>
    <meta:user-defined meta:name="OVERHEIDop.betreftRegeling">CVDR652823_4</meta:user-defined>
    <meta:user-defined meta:name="xs:date/OVERHEIDop.startdatum">2025-07-17</meta:user-defined>
    <meta:user-defined meta:name="OVERHEIDop.WsbID/DC.identifier">wsb-2025-17163</meta:user-defined>
    <meta:user-defined meta:name="OVERHEIDop.versieInformatie"/>
  </office:meta>
</office:document-meta>
</file>