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Nieuwe Wetering Benedenl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een omgevingsvergunning wateractiviteit te verlenen voor: </text:p>
            <text:p text:style-name="common-al"/>
            <text:list text:style-name="id1-3-2-1-1-3">
              <text:list-item text:style-override="id1-3-2-1-1-3-1">
                <text:number>.</text:number>
                <text:p text:style-name="al">het aanleggen van natuurvriendelijke oevers, moeras oevers en extensief beheerde oevers (A-oppervlaktewaterlichaam NW);</text:p>
              </text:list-item>
              <text:list-item text:style-override="id1-3-2-1-1-3-2">
                <text:number>.</text:number>
                <text:p text:style-name="al">het verleggen van een duiker (A-oppervlaktewaterlichaam NW.20).</text:p>
              </text:list-item>
            </text:list>
            <text:p text:style-name="common-al"/>
            <text:p text:style-name="common-al">De locatie is plaatselijk bekend als de Nieuwe Wetering Benedenloop.</text:p>
            <text:p text:style-name="common-al">De werkzaamheden maken deel uit van het project Herinrichting de Nieuwe Wetering. Meer informatie over het project is te vinden op <text:a xlink:href="https://www.wdodelta.nl/nieuwewetering" xlink:type="simple">https://www.wdodelta.nl/nieuwewetering</text:a>.</text:p>
            <text:p text:style-name="common-al">
            <text:span text:style-name="nadrukvet"/>
          </text:p>
            <text:p text:style-name="common-al">
            <text:span text:style-name="nadrukvet">Ontwerpvergunning ter inzage</text:span>
          </text:p>
            <text:p text:style-name="common-al">Het ontwerpbesluit en de bijbehorende stukken, waaronder de projectbeschrijving van de gehele herinrichting, liggen met ingang van 17 juli 2025 tot en met 27 augustus 2025 ter inzage. </text:p>
            <text:p text:style-name="common-al"> De ontwerpbesluiten zijn digitaal te bekijken via het digitale publicatieblad op <text:a xlink:href="http://www.officielebekendmakingen.nl" xlink:type="simple">www.officielebekendmakingen.nl</text:a>. De documenten zijn te vinden in de linker kolom. </text:p>
            <text:p text:style-name="common-al">Ook kunt u op afspraak een papieren exemplaar van de stukken inzien op het hoofdkantoor van het waterschap (Dr. Van Deenweg 186 in Zwolle). Maak een afspraak via <text:a xlink:href="mailto:vergunningen@wdodelta.nl" xlink:type="simple">vergunningen@wdodelta.nl</text:a> of bel 088 233 1200.</text:p>
            <text:p text:style-name="common-al">
            <text:span text:style-name="nadrukvet"/>
          </text:p>
            <text:p text:style-name="common-al">
            <text:span text:style-name="nadrukvet">Hoe kan ik reageren?</text:span>
          </text:p>
            <text:p text:style-name="common-al">Bent u het niet eens met de projectbeschrijving of de ontwerpvergunning? Dan kunt u dat van 17 juli 2025 tot en met 27 augustus 2025 aan ons laten weten:</text:p>
            <text:list text:style-name="id1-3-2-1-1-15">
              <text:list-item text:style-override="id1-3-2-1-1-15-1">
                <text:number>1.</text:number>
                <text:p text:style-name="al">Stuur uw reactie (zienswijze) via dit <text:a xlink:href="https://www.wdodelta.nl/indienen-zienswijze" xlink:type="simple">formulier</text:a>;</text:p>
              </text:list-item>
              <text:list-item text:style-override="id1-3-2-1-1-15-2">
                <text:number>2.</text:number>
                <text:p text:style-name="al">Stuur een brief aan Waterschap Drents Overijsselse Delta, t.a.v. het dagelijks bestuur, Postbus 60, 8000 AB in Zwolle;</text:p>
              </text:list-item>
              <text:list-item text:style-override="id1-3-2-1-1-15-3">
                <text:number>3.</text:number>
                <text:p text:style-name="al">Of maak vóór 27 augustus 2025 een afspraak via <text:a xlink:href="mailto:vergunningen@wdodelta.nl" xlink:type="simple">vergunningen@wdodelta.nl</text:a> om mondeling een reactie (zienswijze) in te dienen. Er wordt een kort verslag van gemaakt, dat wij aan u sturen voor akkoord en ondertekening.</text:p>
              </text:list-item>
            </text:list>
            <text:p text:style-name="common-al">
            <text:span text:style-name="nadrukvet"/>
          </text:p>
            <text:p text:style-name="common-al">
            <text:span text:style-name="nadrukvet">Wat gebeurt er met mijn reactie?</text:span>
          </text:p>
            <text:p text:style-name="last-al">Alle reacties worden samengevat en beantwoord in een reactienota. Het dagelijks bestuur geeft daarin aan of de reacties reden zijn om het project aan te passen en stelt de reactienota en vergunning vast. Heeft u gereageerd? Dan krijgt u na de besluitvorming een brief met de reactieno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ntwerp-omgevingsvergunning wateractiviteit project Nieuwe Wetering Benedenloop</meta:user-defined>
    <meta:user-defined meta:name="DCTERMS.W3CDTF/DCTERMS.available">2025-07-16</meta:user-defined>
    <meta:user-defined meta:name="DCTERMS.W3CDTF/OVERHEIDop.jaargang">2025</meta:user-defined>
    <meta:user-defined meta:name="OVERHEIDop.externeBijlage">1. Ontwerp-besluit Z 25 69503|exb-2025-26287</meta:user-defined>
    <meta:user-defined meta:name="OVERHEIDop.externeBijlage">2.250122-RZ-203282-Inrichtingstekening-VO9-Blad1_2|exb-2025-26288</meta:user-defined>
    <meta:user-defined meta:name="OVERHEIDop.externeBijlage">3.250122-RZ-203282-Inrichtingstekening-VO9-Blad2_2|exb-2025-26289</meta:user-defined>
    <meta:user-defined meta:name="OVERHEIDop.externeBijlage">4.250122-RZ-203282-Inrichtingstekening-VO9-Blad3_2|exb-2025-26290</meta:user-defined>
    <meta:user-defined meta:name="OVERHEIDop.externeBijlage">5.250122-RZ-203282-Inrichtingstekening-VO9Blad 4_2|exb-2025-26291</meta:user-defined>
    <meta:user-defined meta:name="OVERHEIDop.externeBijlage">6.250122-RZ-203282-Inrichtingstekening-VO9-Blad 5|exb-2025-26292</meta:user-defined>
    <meta:user-defined meta:name="OVERHEIDop.externeBijlage">7.Inr.tek.VO9_profielenblad1-overzicht blad 1_2|exb-2025-26293</meta:user-defined>
    <meta:user-defined meta:name="OVERHEIDop.externeBijlage">8.Inr.tek.-VO9-Profielenblad2-overzicht blad2_2|exb-2025-26294</meta:user-defined>
    <meta:user-defined meta:name="OVERHEIDop.externeBijlage">9. Inr.tek.-VO9-profielenblad3-1-overzichtblad3_2|exb-2025-26295</meta:user-defined>
    <meta:user-defined meta:name="OVERHEIDop.externeBijlage">10.Inr.tek.-VO9-Prof.blad 3-2 overzichtblad 3_2|exb-2025-26296</meta:user-defined>
    <meta:user-defined meta:name="OVERHEIDop.externeBijlage">11.Inr.tek.-VO9-Prof.blad4-overzichtblad 4_2|exb-2025-26297</meta:user-defined>
    <meta:user-defined meta:name="OVERHEIDop.externeBijlage">12.Inr.tek.-VO9-Prof.blad5-overzichtblad 5_2|exb-2025-26298</meta:user-defined>
    <meta:user-defined meta:name="OVERHEIDop.externeBijlage">13.Uitwerking stapsteen loc 2-VO9-Stapstenen 2-2|exb-2025-26299</meta:user-defined>
    <meta:user-defined meta:name="OVERHEIDop.externeBijlage">14. Uitwerking stapsteen loc.3-VO9-Stapstenen 3_2|exb-2025-26300</meta:user-defined>
    <meta:user-defined meta:name="OVERHEIDop.externeBijlage">15. Proj.beschr.IWP NWE BEN_VO1.4 z o_2|exb-2025-26301</meta:user-defined>
    <meta:user-defined meta:name="OVERHEIDop.externeBijlage">16. Maaibootinlaatplaats|exb-2025-26302</meta:user-defined>
    <meta:user-defined meta:name="OVERHEIDop.externeBijlage">17. Publiceerbaar formulier_444-|exb-2025-26303</meta:user-defined>
    <meta:user-defined meta:name="OVERHEIDop.publicationIssue">17161</meta:user-defined>
    <meta:user-defined meta:name="OVERHEIDop.WsbID/DC.identifier">wsb-2025-17161</meta:user-defined>
    <meta:user-defined meta:name="OVERHEIDop.versieInformatie"/>
  </office:meta>
</office:document-meta>
</file>