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bestaande bebouwing voor een dijkwoning met kelder inclusief permanente damwand in de reg. waterkering Oostzanerdij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7-2025
				</text:p>
            <text:p text:style-name="common-al">
            <text:span text:style-name="nadrukvet"> Zaaknummer: </text:span> 2025051312094
				</text:p>
            <text:p text:style-name="common-al">
            <text:span text:style-name="nadrukvet"> Besluitkenmerk: </text:span> 999900000765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16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1312094</meta:user-defined>
    <meta:user-defined meta:name="DCTERMS.abstract">het vervangen van bestaande bebouwing voor een dijkwoning met kelder inclusief permanente damwand in de reg. waterkering Oostzanerdijk 1 in Amsterdam</meta:user-defined>
    <dc:language>nl</dc:language>
    <meta:user-defined meta:name="OVERHEIDop.locatietype/OVERHEIDop.gebiedsmarkering">Punt</meta:user-defined>
    <meta:user-defined meta:name="DC.title">Verleende vergunning voor het vervangen van bestaande bebouwing voor een dijkwoning met kelder inclusief permanente damwand in de reg. waterkering Oostzanerdijk 1 in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160</meta:user-defined>
    <meta:user-defined meta:name="OVERHEIDop.WsbID/DC.identifier">wsb-2025-17160</meta:user-defined>
    <meta:user-defined meta:name="OVERHEIDop.versieInformatie"/>
  </office:meta>
</office:document-meta>
</file>