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362</text:p>
            <text:p text:style-name="common-al">Dijkgraaf en hoogheemraden van Delfland hebben het besluit genomen om een omgevingsvergunning wateractiviteit te verlenen voor het:</text:p>
            <text:p text:style-name="common-al">• aanleggen en hebben van een verankerde damwandconstructie in de binnendijkse beschermingszone van een regionale waterkering;</text:p>
            <text:p text:style-name="common-al">• aanleggen en hebben van een verhardingsconstructie in de zone waterstaatswerk en binnendijkse beschermingszone van een regionale waterkering</text:p>
            <text:p text:style-name="common-al">op de locatie ter hoogte van Vredebestlaan 43 B,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362</meta:user-defined>
    <dc:language>nl</dc:language>
    <meta:user-defined meta:name="OVERHEIDop.locatietype/OVERHEIDop.gebiedsmarkering">Adres</meta:user-defined>
    <meta:user-defined meta:name="DC.title">Hoogheemraadschap van Delfland – Omgevingsvergunning wateractiviteit – Vredebestlaan, gemeente Westland (Poeldijk)</meta:user-defined>
    <meta:user-defined meta:name="DCTERMS.W3CDTF/DCTERMS.available">2025-07-16</meta:user-defined>
    <meta:user-defined meta:name="DCTERMS.W3CDTF/OVERHEIDop.jaargang">2025</meta:user-defined>
    <meta:user-defined meta:name="OVERHEIDop.externeBijlage">Z-25-131362 omgevingsvergunning wateractiviteit|exb-2025-26286</meta:user-defined>
    <meta:user-defined meta:name="OVERHEIDop.publicationIssue">17159</meta:user-defined>
    <meta:user-defined meta:name="OVERHEIDop.WsbID/DC.identifier">wsb-2025-17159</meta:user-defined>
    <meta:user-defined meta:name="OVERHEIDop.versieInformatie"/>
  </office:meta>
</office:document-meta>
</file>