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lkemade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569</text:p>
            <text:p text:style-name="common-al">Dijkgraaf en hoogheemraden van Delfland hebben het besluit genomen om een omgevingsvergunning wateractiviteit te verlenen voor het:</text:p>
            <text:p text:style-name="common-al">• aanleggen en hebben van een eiland in het bestaande boezemwater (OWL086542);</text:p>
            <text:p text:style-name="common-al">• dempen van 40 m² aan secundair water;</text:p>
            <text:p text:style-name="common-al">• inzet van surplus van 40 m², beschikbaar gesteld op basis van verleende omgevingsvergunning wateractiviteit (met zaaknummer Z-25-125953 van 26 maart 2025)</text:p>
            <text:p text:style-name="common-al">op de locatie ter hoogte van Alkemadelaan 6,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69</meta:user-defined>
    <dc:language>nl</dc:language>
    <meta:user-defined meta:name="OVERHEIDop.locatietype/OVERHEIDop.gebiedsmarkering">Adres</meta:user-defined>
    <meta:user-defined meta:name="DC.title">Hoogheemraadschap van Delfland – Omgevingsvergunning wateractiviteit – Alkemadelaan, gemeente Westland (Monster)</meta:user-defined>
    <meta:user-defined meta:name="DCTERMS.W3CDTF/DCTERMS.available">2025-07-16</meta:user-defined>
    <meta:user-defined meta:name="DCTERMS.W3CDTF/OVERHEIDop.jaargang">2025</meta:user-defined>
    <meta:user-defined meta:name="OVERHEIDop.externeBijlage">Z-25-129569 omgevingsvergunning wateractiviteit|exb-2025-26284</meta:user-defined>
    <meta:user-defined meta:name="OVERHEIDop.publicationIssue">17154</meta:user-defined>
    <meta:user-defined meta:name="OVERHEIDop.WsbID/DC.identifier">wsb-2025-17154</meta:user-defined>
    <meta:user-defined meta:name="OVERHEIDop.versieInformatie"/>
  </office:meta>
</office:document-meta>
</file>