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bels en leidingen, PVVR, Primaire waterkering, Wielstraat 3 Maren-Ke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dagelijks bestuur van waterschap Aa en Maas heeft op <text:span text:style-name="nadrukvet">10 juli 2025</text:span> een aanvraag voor een vergunning in het kader van de Omgevingswet ontvangen voor <text:span text:style-name="nadrukvet">Kabels en leidingen, PVVR, Primaire waterkering, Wielstraat 3 Maren-Kessel</text:span>. De aanvraag is geregistreerd met zaaknummer 0654659086.</text:p>
            <text:p text:style-name="common-al">
            <text:span text:style-name="nadrukvet">Wilt u meer informatie over de aanvraag?</text:span>
          </text:p>
            <text:p text:style-name="common-al">U kunt contact opnemen met het cluster vergunningen, onder vermelding van het betreffende zaaknummer, via vergunningen@aaenmaas.nl of telefonische op nummer 073 615 8333.</text:p>
            <text:p text:style-name="common-al">
            <text:span text:style-name="nadrukvet">Bezwaar</text:span>
          </text:p>
            <text:p text:style-name="last-al">Tegen de hierboven genoemd aanvraag kan op dit moment geen bezwaar of beroep worden ingediend. Dat kan pas nadat het dagelijkse bestuur over d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a en Maas</text:p>
            </table:table-cell>
            <table:table-cell office:value-type="string" table:style-name="header.C">
              <text:p text:style-name="headerright"><text:span text:style-name="nr">Nr. 17147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7147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Waterschap/DC.creator">Waterschap Aa en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Aa en Maas</meta:user-defined>
    <meta:user-defined meta:name="OVERHEID.Waterschap/OVERHEID.authority">Waterschap Aa en Maas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0654659086</meta:user-defined>
    <meta:user-defined meta:name="DCTERMS.abstract">Kabels en leidingen, PVVR, Primaire waterkering, Wielstraat 3 Maren-Kess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abels en leidingen, PVVR, Primaire waterkering, Wielstraat 3 Maren-Kessel</meta:user-defined>
    <meta:user-defined meta:name="DCTERMS.W3CDTF/DCTERMS.available">2025-07-16</meta:user-defined>
    <meta:user-defined meta:name="DCTERMS.W3CDTF/OVERHEIDop.jaargang">2025</meta:user-defined>
    <meta:user-defined meta:name="OVERHEIDop.publicationIssue">17147</meta:user-defined>
    <meta:user-defined meta:name="OVERHEIDop.WsbID/DC.identifier">wsb-2025-17147</meta:user-defined>
    <meta:user-defined meta:name="OVERHEIDop.versieInformatie"/>
  </office:meta>
</office:document-meta>
</file>